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family-generic="swiss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font-size="12pt" style:font-size-asian="12pt" style:font-size-complex="12pt"/>
    </style:style>
    <style:style style:name="P2" style:family="paragraph" style:parent-style-name="List_20_Paragraph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List_20_Paragraph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List_20_Paragraph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No_20_Spacing" style:list-style-name="L1">
      <style:text-properties fo:font-size="12pt" style:font-size-asian="12pt" style:font-size-complex="12pt"/>
    </style:style>
    <style:style style:name="P7" style:family="paragraph" style:parent-style-name="Heading_20_1" style:master-page-name="Standard">
      <style:paragraph-properties style:page-number="auto"/>
    </style:style>
    <style:style style:name="P8" style:family="paragraph" style:parent-style-name="Heading_20_3">
      <style:text-properties fo:font-size="12pt" style:font-size-asian="12pt" style:font-size-complex="12pt"/>
    </style:style>
    <style:style style:name="P9" style:family="paragraph" style:parent-style-name="Heading_20_3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List_20_Paragraph" style:list-style-name="WWNum6">
      <style:paragraph-properties fo:margin-top="0cm" fo:margin-bottom="0cm"/>
      <style:text-properties fo:font-size="12pt" style:font-size-asian="12pt" style:font-size-complex="12pt"/>
    </style:style>
    <style:style style:name="P11" style:family="paragraph" style:parent-style-name="List_20_Paragraph" style:list-style-name="WWNum4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List_20_Paragraph" style:list-style-name="WWNum5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List_20_Paragraph" style:list-style-name="WWNum7">
      <style:paragraph-properties fo:margin-top="0cm" fo:margin-bottom="0cm"/>
      <style:text-properties fo:font-size="12pt" style:font-size-asian="12pt" style:font-size-complex="12pt"/>
    </style:style>
    <style:style style:name="P14" style:family="paragraph" style:parent-style-name="List_20_Paragraph" style:list-style-name="WWNum8">
      <style:paragraph-properties fo:margin-top="0cm" fo:margin-bottom="0cm"/>
      <style:text-properties fo:font-size="12pt" style:font-size-asian="12pt" style:font-size-complex="12pt"/>
    </style:style>
    <style:style style:name="P15" style:family="paragraph" style:parent-style-name="List_20_Paragraph" style:list-style-name="L2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BINI s.r.o., Chorvátska <text:s/>70, 900 81 Šenkvice</text:h>
      <text:p text:style-name="Title"><text:s text:c="25"/>Obedové menu </text:p>
      <text:p text:style-name="P5"><text:s/></text:p>
      <text:h text:style-name="Heading_20_2" text:outline-level="2">Od <text:s text:c="2"/>25.05.2020 – 31.05.2020 <text:s text:c="69"/>alergén <text:s text:c="9"/></text:h>
      <text:h text:style-name="P8" text:outline-level="3">Pondelok <text:s text:c="20"/>0,4 l Polievka zeleninová <text:s text:c="68"/>1</text:h>
      <text:list xml:id="list4808749268191245909" text:style-name="WWNum6">
        <text:list-item>
          <text:p text:style-name="P10">120 g Prírodné kuracie, syrová omáčka, ryža <text:s text:c="37"/>7</text:p>
        </text:list-item>
      </text:list>
      <text:p text:style-name="P2"><text:s text:c="58"/></text:p>
      <text:h text:style-name="P8" text:outline-level="3">Utorok <text:s text:c="26"/>0,4 l Polievka <text:s/>hrachová <text:s text:c="5"/></text:h>
      <text:list xml:id="list441742352132658330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120 g Kuracie v cestíčku, zemiaky, šalát <text:s text:c="42"/>3,7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/></text:p>
      <text:p text:style-name="P1"/>
      <text:h text:style-name="P8" text:outline-level="3">Streda <text:s text:c="27"/>0,4 l Polievka držková <text:s text:c="60"/></text:h>
      <text:list xml:id="list3891685092174110283" text:style-name="WWNum4">
        <text:list-header>
          <text:p text:style-name="P11">1. <text:s/>120 g Granatýr, uhorka <text:s text:c="68"/>1,3 </text:p>
          <text:p text:style-name="P11"/>
        </text:list-header>
      </text:list>
      <text:h text:style-name="P8" text:outline-level="3">Štvrtok <text:s text:c="25"/>0,4 l Polievka gazdovská <text:s text:c="63"/>1 <text:s/></text:h>
      <text:list xml:id="list1511183875944274753" text:style-name="WWNum5">
        <text:list-item>
          <text:p text:style-name="P12"><text:s text:c="2"/>120 g Vajcové halušky, šalát <text:s text:c="62"/>1,3,</text:p>
        </text:list-item>
      </text:list>
      <text:p text:style-name="P2"><text:s text:c="2"/></text:p>
      <text:p text:style-name="P2"><text:s text:c="16"/></text:p>
      <text:h text:style-name="Heading_20_3" text:outline-level="3">Piatok <text:s text:c="31"/>0,4 l Polievka vajíčková <text:s text:c="76"/>3 <text:s text:c="94"/></text:h>
      <text:list xml:id="list3364087798467709869" text:style-name="WWNum7">
        <text:list-item>
          <text:p text:style-name="P13"><text:s text:c="3"/>120 g Skladané zemiaky, uhorka <text:s text:c="50"/>1,3,7</text:p>
        </text:list-item>
      </text:list>
      <text:p text:style-name="P2"><text:s text:c="5"/></text:p>
      <text:h text:style-name="P8" text:outline-level="3">Sobota <text:s text:c="26"/>0,4 l Polievka vývar so slížami <text:s text:c="55"/>1</text:h>
      <text:list xml:id="list8735403125832277627" text:style-name="WWNum8">
        <text:list-item>
          <text:p text:style-name="P14"><text:s text:c="3"/>120 g Vyprážaný rezeň, zemiaky, uhorka <text:s text:c="39"/>1,3 <text:s text:c="8"/></text:p>
        </text:list-item>
      </text:list>
      <text:p text:style-name="P2"/>
      <text:p text:style-name="P4">Každý deň v ponuke :</text:p>
      <text:list xml:id="list120720311989277854" text:style-name="L2">
        <text:list-item>
          <text:p text:style-name="P15">120 g Vyprážaný syr, zemiaky, T.o. <text:s text:c="67"/>1,3,7</text:p>
        </text:list-item>
        <text:list-item>
          <text:p text:style-name="P15">120 g Bravčový vyprážaný rezeň , zemiaky , uhorka <text:s text:c="37"/>1,3</text:p>
        </text:list-item>
        <text:list-item>
          <text:p text:style-name="P15"><text:s/>3 ks Langoš cesnakový <text:s text:c="87"/>1,7</text:p>
        </text:list-item>
      </text:list>
      <text:p text:style-name="P3"/>
      <text:h text:style-name="P8" text:outline-level="3"><text:s/>Rozvoz a objednávky na t.č. 0904 988128</text:h>
      <text:h text:style-name="P9" text:outline-level="3"/>
      <text:h text:style-name="Heading_20_3" text:outline-level="3"><text:s text:c="18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family-generic="swiss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 fo:keep-with-next="always"/>
      <style:text-properties fo:color="#000000" style:font-name="Cambria" fo:font-size="26pt" fo:letter-spacing="0.009cm" style:letter-kerning="true" style:font-name-asian="Microsoft YaHei" style:font-size-asian="26pt" style:font-name-complex="Tahoma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class="chapter">
      <style:paragraph-properties fo:text-align="start" style:justify-single-word="false"/>
      <style:text-properties fo:color="#4f81bd" style:font-name="Cambria1" fo:font-size="12pt" fo:letter-spacing="0.026cm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000000" style:font-name="Cambria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000000" style:font-name="Cambria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000000" style:font-name="Cambria1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1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fo:color="#000000" style:font-name="Cambria1" fo:font-size="13pt" fo:font-weight="bold" style:font-size-asian="13pt" style:font-weight-asian="bold" style:font-size-complex="13pt" style:font-weight-complex="bold"/>
    </style:style>
    <style:style style:name="Názov_20_Char" style:display-name="Názov Char" style:family="text" style:parent-style-name="Default_20_Paragraph_20_Font">
      <style:text-properties fo:color="#000000" style:font-name="Cambria1" fo:font-size="26pt" fo:letter-spacing="0.009cm" style:letter-kerning="true" style:font-size-asian="26pt" style:font-size-complex="26pt"/>
    </style:style>
    <style:style style:name="Podtitul_20_Char" style:display-name="Podtitul Char" style:family="text" style:parent-style-name="Default_20_Paragraph_20_Font">
      <style:text-properties fo:color="#4f81bd" style:font-name="Cambria1" fo:font-size="12pt" fo:letter-spacing="0.026cm" fo:font-style="italic" style:font-size-asian="12pt" style:font-style-asian="italic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dpis_20_1_20_Char" style:display-name="Nadpis 1 Char" style:family="text" style:parent-style-name="Default_20_Paragraph_20_Font">
      <style:text-properties fo:color="#000000" style:font-name="Cambria1" fo:font-size="14pt" fo:font-weight="bold" style:font-size-asian="14pt" style:font-weight-asian="bold" style:font-size-complex="14pt" style:font-weight-complex="bold"/>
    </style:style>
    <style:style style:name="Nadpis_20_3_20_Char" style:display-name="Nadpis 3 Char" style:family="text" style:parent-style-name="Default_20_Paragraph_20_Font">
      <style:text-properties fo:color="#000000" style:font-name="Cambria1" fo:font-weight="bold" style:font-weight-asian="bold" style:font-weight-complex="bold"/>
    </style:style>
    <style:style style:name="Nadpis_20_4_20_Char" style:display-name="Nadpis 4 Char" style:family="text" style:parent-style-name="Default_20_Paragraph_20_Font">
      <style:text-properties fo:color="#4f81bd" style:font-name="Cambria1" fo:font-style="italic" fo:font-weight="bold" style:font-style-asian="italic" style:font-weight-asian="bold" style:font-style-complex="italic" style:font-weight-complex="bold"/>
    </style:style>
    <style:style style:name="Nadpis_20_5_20_Char" style:display-name="Nadpis 5 Char" style:family="text" style:parent-style-name="Default_20_Paragraph_20_Font">
      <style:text-properties fo:color="#243f60" style:font-name="Cambri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5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2cm" fo:margin-left="3.8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0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8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8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0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9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8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dc:creator>ja </dc:creator>
    <meta:editing-cycles>13</meta:editing-cycles>
    <meta:print-date>2020-05-21T09:29:04.55</meta:print-date>
    <meta:creation-date>2013-04-24T18:25:00</meta:creation-date>
    <dc:date>2020-05-21T09:33:31.77</dc:date>
    <meta:editing-duration>PT3H42M2S</meta:editing-duration>
    <meta:generator>OpenOffice/4.0.1$Win32 OpenOffice.org_project/401m5$Build-9714</meta:generator>
    <meta:printed-by>ja </meta:printed-by>
    <meta:document-statistic meta:table-count="0" meta:image-count="0" meta:object-count="0" meta:page-count="1" meta:paragraph-count="27" meta:word-count="133" meta:character-count="20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